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 tbv concerten in Feerwerd, Niehove e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2 een besluit genomen op de aanvraag met zaaknummer Z202200661 voor het verkrijgen van een ontheffing artikel 35 van de Alcoholwet tbv het houden van concerten in Feerwerd, Niehove en Visvliet. De vergunn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8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het verkrijgen van een ontheffing artikel 35 van de Alcoholwet - tbv concerten in Feerwerd, Niehove en Visvliet</meta:user-defined>
    <meta:user-defined meta:name="DCTERMS.W3CDTF/DCTERMS.available">2022-03-17</meta:user-defined>
    <meta:user-defined meta:name="DCTERMS.W3CDTF/OVERHEIDop.jaargang">2022</meta:user-defined>
    <meta:user-defined meta:name="OVERHEIDop.publicationIssue">119844</meta:user-defined>
    <meta:user-defined meta:name="OVERHEIDop.GmbID/DC.identifier">gmb-2022-119844</meta:user-defined>
    <meta:user-defined meta:name="OVERHEIDop.versieInformatie"/>
  </office:meta>
</office:document-meta>
</file>