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innemen van een standplaats in Maartens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vergunning te verlenen:</text:p>
            <text:p text:style-name="common-al">
            <text:span text:style-name="nadrukvet">Voor:</text:span>
            <text:span text:style-name="nadrukvet">H</text:span>
            <text:span text:style-name="nadrukvet">et</text:span>
            <text:span text:style-name="nadrukvet"> innemen van een </text:span>
            <text:span text:style-name="nadrukvet">vaste</text:span>
            <text:span text:style-name="nadrukvet"/>
            <text:span text:style-name="nadrukvet">standplaats ten behoeve </text:span>
            <text:span text:style-name="nadrukvet">van</text:span>
            <text:span text:style-name="nadrukvet"> fietsreparatie op woensdagmiddag van 12.00 tot 17.00 uur in de periode van 15-03-2022 t/m 31-12-2022.</text:span>
          </text:p>
            <text:p text:style-name="common-al">
            <text:span text:style-name="nadrukvet">Locatie:</text:span>
            <text:span text:style-name="nadrukvet">Maertensplein</text:span>
            <text:span text:style-name="nadrukvet"> te Maartensdijk </text:span>
          </text:p>
            <text:p text:style-name="common-al">
            <text:span text:style-name="nadrukvet">Datum besluit</text:span>
            <text:span text:style-name="nadrukvet">:</text:span>
            <text:span text:style-name="nadrukvet">15-03-2022</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7-04-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984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4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4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De Bilt  Vergunning Algemeen Plaatselijke Verordening verleend voor het innemen van een standplaats in Maartensdijk.</meta:user-defined>
    <meta:user-defined meta:name="DCTERMS.W3CDTF/DCTERMS.available">2022-03-17</meta:user-defined>
    <meta:user-defined meta:name="DCTERMS.W3CDTF/OVERHEIDop.jaargang">2022</meta:user-defined>
    <meta:user-defined meta:name="OVERHEIDop.publicationIssue">119842</meta:user-defined>
    <meta:user-defined meta:name="OVERHEIDop.GmbID/DC.identifier">gmb-2022-119842</meta:user-defined>
    <meta:user-defined meta:name="OVERHEIDop.versieInformatie"/>
  </office:meta>
</office:document-meta>
</file>