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plaatsen van de winkelwagenopstelling (binnen naar buiten) op het perceel Raadhuisplein 13F, 1693EA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2 een besluit genomen op de aanvraag met zaaknummer 2022-000122 voor een omgevingsvergunning voor het verplaatsen van de winkelwagenopstelling (binnen naar buiten) op locatie Raadhuisplein 13F, 1693EA Wervershoof. De vergunning is geweiger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984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4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4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tot weigering op aanvraag op locatie Raadhuisplein 13F, 1693EA Wervershoof</meta:user-defined>
    <dc:language>nl</dc:language>
    <meta:user-defined meta:name="OVERHEIDop.locatietype/OVERHEIDop.gebiedsmarkering">Punt</meta:user-defined>
    <meta:user-defined meta:name="DC.title">Besluit aanvraag omgevingsvergunning voor het verplaatsen van de winkelwagenopstelling (binnen naar buiten) op het perceel Raadhuisplein 13F, 1693EA Wervershoof (reguliere voorbereidingsprocedure)</meta:user-defined>
    <meta:user-defined meta:name="DCTERMS.W3CDTF/DCTERMS.available">2022-03-17</meta:user-defined>
    <meta:user-defined meta:name="DCTERMS.W3CDTF/OVERHEIDop.jaargang">2022</meta:user-defined>
    <meta:user-defined meta:name="OVERHEIDop.publicationIssue">119841</meta:user-defined>
    <meta:user-defined meta:name="OVERHEIDop.GmbID/DC.identifier">gmb-2022-119841</meta:user-defined>
    <meta:user-defined meta:name="OVERHEIDop.versieInformatie"/>
  </office:meta>
</office:document-meta>
</file>