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chiphol, Loevesteinse Randweg 110, 1118 EK, verbouwen van paviljoen D bij de XL test- en vaccinatiestraat en het verlengen van de instandhoudingstermijn van de omgevingsvergunning voor de XL test- en vaccinatiestraat tot 1 juni 2022, verzenddatum 14-03-2022, zaaknummer 5818649, olonummer 67355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83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chiphol, Loevesteinse Randweg 110, 1118 EK, verbouwen van paviljoen D bij de XL test- en vaccinatiestraat en het verlengen van de instandhoudingstermijn van de omgevingsvergunning voor de XL test- en vaccinatiestraat tot 1 juni 2022, verzenddatum 14-03-2022, zaaknummer 5818649, olonummer 6735593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38</meta:user-defined>
    <meta:user-defined meta:name="OVERHEIDop.GmbID/DC.identifier">gmb-2022-119838</meta:user-defined>
    <meta:user-defined meta:name="OVERHEIDop.versieInformatie"/>
  </office:meta>
</office:document-meta>
</file>