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het organiseren van een bingo op 26 maart 2022 in Cafe-zaal Victori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gemeente Zundert heeft op 15maart 2022 een melding geaccepteerd op de melding met zaaknummer Z22-001388 voor het organiseren van een bingo op 26 maart 2022 in Cafe-zaal Victoria in Zundert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2-001388 of u kunt telefonisch contact opnemen via 076-5995600.</text:p>
            <text:p text:style-name="common-al">
            <text:span text:style-name="nadrukvet">
              <text:span text:style-name="nadrukvet">Procedure</text:span>
            </text:span>
          </text:p>
            <text:p text:style-name="last-al">Omdat sprake is van een melding,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98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oor het organiseren van een bingo op 26 maart 2022 in Cafe-zaal Victoria in Zunde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832</meta:user-defined>
    <meta:user-defined meta:name="OVERHEIDop.GmbID/DC.identifier">gmb-2022-119832</meta:user-defined>
    <meta:user-defined meta:name="OVERHEIDop.versieInformatie"/>
  </office:meta>
</office:document-meta>
</file>