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2 padelbanen, Heikantsestraat 37A 4841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093</text:p>
            <text:p text:style-name="common-al">Uiterlijke besluitdatum: 28-04-2022</text:p>
            <text:p text:style-name="common-al">Locatie: Heikantsestraat 37A 4841EG Prinsenbeek, District West Breda</text:p>
            <text:p text:style-name="common-al">Projectomschrijving: het aanleggen van 2 padelba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2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093</meta:user-defined>
    <meta:user-defined meta:name="DCTERMS.abstract">het aanleggen van 2 padelbanen</meta:user-defined>
    <dc:language>nl</dc:language>
    <meta:user-defined meta:name="OVERHEIDop.locatietype/OVERHEIDop.gebiedsmarkering">Punt</meta:user-defined>
    <meta:user-defined meta:name="DC.title">Verlenging beslistermijn omgevingsvergunning, het aanleggen van 2 padelbanen, Heikantsestraat 37A 4841EG Prinsenbeek, District West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829</meta:user-defined>
    <meta:user-defined meta:name="OVERHEIDop.GmbID/DC.identifier">gmb-2022-119829</meta:user-defined>
    <meta:user-defined meta:name="OVERHEIDop.versieInformatie"/>
  </office:meta>
</office:document-meta>
</file>