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een Esdoorn op het perceel De Broekhuizen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maart 2022 een besluit genomen op de aanvraag met zaaknummer Z/22/654150 voor een Omgevingsvergunning voor het kappen van een Esdoorn op locatie De Broekhuizen 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982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2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2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doorn</meta:user-defined>
    <dc:language>nl</dc:language>
    <meta:user-defined meta:name="OVERHEIDop.locatietype/OVERHEIDop.gebiedsmarkering">Adres</meta:user-defined>
    <meta:user-defined meta:name="DC.title">Kennisgeving besluit op aanvraag voor het kappen van een Esdoorn op het perceel De Broekhuizen 1 in Dalfs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9825</meta:user-defined>
    <meta:user-defined meta:name="OVERHEIDop.GmbID/DC.identifier">gmb-2022-119825</meta:user-defined>
    <meta:user-defined meta:name="OVERHEIDop.versieInformatie"/>
  </office:meta>
</office:document-meta>
</file>