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11 locaties – Op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278029</text:p>
            <text:p text:style-name="common-al"/>
            <text:p text:style-name="tussenkopcur">Besluit</text:p>
            <text:p text:style-name="common-al">Burgemeester en wethouders van Middelburg besluiten bij de volgende locaties per oplaadpaal twee parkeervakken te bestemmen voor het opladen van elektrische voertuigen:</text:p>
            <text:list text:style-name="id1-3-2-2-1-5">
              <text:list-item text:style-override="id1-3-2-2-1-5-1">
                <text:number>1.</text:number>
                <text:p text:style-name="al">Etty Hillesumstraat: de eerste twee parkeervakken ten noordoosten van appartementencomplex 'SuytSicht' (Etty Hillesumstraat 58 t/m 84);</text:p>
              </text:list-item>
              <text:list-item text:style-override="id1-3-2-2-1-5-2">
                <text:number>2.</text:number>
                <text:p text:style-name="al">Herberdsland: de twee meest zuidoostelijk gelegen parkeervakken op het parkeerterrein tegenover Herberdsland 47;</text:p>
              </text:list-item>
              <text:list-item text:style-override="id1-3-2-2-1-5-3">
                <text:number>3.</text:number>
                <text:p text:style-name="al">Johan Costenobelstraat: het vijfde en zesde parkeervak van de parkeerstrook tegenover Johan Costenobelstraat 9;</text:p>
              </text:list-item>
              <text:list-item text:style-override="id1-3-2-2-1-5-4">
                <text:number>4.</text:number>
                <text:p text:style-name="al">Meanderlaan: de vier meest zuidoostelijk gelegen parkeervakken van de parkeerstrook tegenover Meanderlaan 35;</text:p>
              </text:list-item>
              <text:list-item text:style-override="id1-3-2-2-1-5-5">
                <text:number>5.</text:number>
                <text:p text:style-name="al">President Wilsonlaan: de twee meest noordoostelijk gelegen parkeervakken tegenover President Wilsonlaan 182;</text:p>
              </text:list-item>
              <text:list-item text:style-override="id1-3-2-2-1-5-6">
                <text:number>6.</text:number>
                <text:p text:style-name="al">Prinses Margrietstraat (Middelburg): de eerste twee parkeervakken naast Koningin Julianastraat 64;</text:p>
              </text:list-item>
              <text:list-item text:style-override="id1-3-2-2-1-5-7">
                <text:number>7.</text:number>
                <text:p text:style-name="al">Stadsschuur: de eerste twee parkeervakken vanaf de westelijke aansluiting met de Nieuwe Haven;</text:p>
              </text:list-item>
              <text:list-item text:style-override="id1-3-2-2-1-5-8">
                <text:number>8.</text:number>
                <text:p text:style-name="al">Vinkenhof: de eerste twee parkeervakken aan de westzijde vanaf de aansluiting met de Grote Sternstraat;</text:p>
              </text:list-item>
              <text:list-item text:style-override="id1-3-2-2-1-5-9">
                <text:number>9.</text:number>
                <text:p text:style-name="al">Volkerakstraat: de twee meest zuidwestelijk gelegen parkeervakken op het parkeerterrein tegenover Volkerakstraat 43;</text:p>
              </text:list-item>
              <text:list-item text:style-override="id1-3-2-2-1-5-10">
                <text:number>10.</text:number>
                <text:p text:style-name="al">Westerscheldestraat: het tweede parkeervak ten zuidwesten van de inrit van het Westerscheldeplein;</text:p>
              </text:list-item>
              <text:list-item text:style-override="id1-3-2-2-1-5-11">
                <text:number>11</text:number>
                <text:p text:style-name="al">Zwerfruststraat: de twee meest noordwestelijk gelegen parkeervakken van de parkeerstrook naast Zwerfruststraat 15.</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Aanleiding</text:p>
            <text:p text:style-name="common-al">Inwoners die gebruik willen maken van een openbare oplaadpaal voor elektrische voertuigen, kunnen een aanvraag indienen bij een aanbieder van oplaadpalen. Deze aanbieder behandelt de aanvragen, verricht de werkzaamheden en plaatst, beheert en exploiteert de oplaadpaal.</text:p>
            <text:p text:style-name="common-al">De aanbieder kan ook uit eigen beweging een aanvraag indienen voor het plaatsen van oplaadpalen op strategische locaties. Het aantal laadpunten wordt bepaald door de locaties waar bezoekers parkeren en door het gebruik van de oplaadpalen. Hiervoor wordt mede gebruikgemaakt van de laadpalenkaart van adviesbureau Overmorgen. Deze laadpalenkaart geeft op basis van een prognose tot 2025 een overzicht van waar de komende jaren behoefte is aan een of meerdere laadpalen.</text:p>
            <text:p text:style-name="common-al">Verschillende aanbieders hebben ons gevraagd om toestemming voor het plaatsen van een oplaadpaal voor elektrische voertuigen en om een verkeersbesluit te nemen om een parkeervak te bestemmen voor het opladen van elektrische voertuigen.</text:p>
            <text:p text:style-name="common-al"/>
            <text:p text:style-name="tussenkopcur">Verkeersbeleid</text:p>
            <text:p text:style-name="common-al">De aanschaf en het gebruik van elektrische voertuigen in Nederland neemt toe, en daardoor ook de vraag naar oplaadfaciliteiten voor elektrische voertuigen. Dat betekent dat ook bezoekers van Middelburg en dan vooral de Middelburgse binnenstad behoefte kunnen hebben aan e-laadvoorzieningen. Voor een deel is hier al invulling aan gegeven; denk aan de e-laadvoorzieningen in de parkeergarages en het laadplein op parkeerterrein Oude Veerseweg. De doelgroep waarvoor deze voorzieningen getroffen worden zijn winkelend publiek, toeristen en zakelijke bezoekers. Maar ook bewoners in de directe omgeving kunnen hiervan gebruikmaken. Inwoners die hun voertuig niet op eigen terrein kunnen opladen, zijn voor het opladen van hun voertuig afhankelijk van de beschikbare oplaadfaciliteiten in de openbare ruimte.</text:p>
            <text:p text:style-name="common-al">Door het elektrisch rijden vermindert de geluidsoverlast en ook de uitstoot van fijnstof, CO2 en stikstofoxiden. Deze voordelen zorgen voor een beter klimaat. De gemeente stimuleert daarom elektrisch rijden door mee te werken aan het plaatsen van oplaadpalen op de openbare weg, behalve als gebruikers hun voertuig op eigen terrein kunnen opladen of als het bestemmingsplan parkeren op eigen terrein toestaat. De criteria en voorwaarden waaronder de gemeente medewerking verleent aan het plaatsen van oplaadpalen in de openbare ruimte en het aanwijzen van parkeerplaatsen voor het opladen van elektrische voertuigen, zijn vastgelegd in de <text:a xlink:href="https://lokaleregelgeving.overheid.nl/CVDR665430/1" xlink:type="simple">Beleidsregels oplaadinfrastructuur elektrische voertuigen gemeente Middelburg</text:a> van 23 november 2021 (hierna: de beleidsregels).</text:p>
            <text:p text:style-name="common-al"/>
            <text:p text:style-name="tussenkopcur">Doel</text:p>
            <text:p text:style-name="common-al">Met het reserveren van parkeervakken voor het opladen van elektrische voertuigen willen we elektrisch rijden stimuleren. Het belang hiervan is het voorkomen of beperken van door het verkeer veroorzaakte overlast, hinder of schade en de gevolgen voor het milieu als bedoeld in de Wet milieubeheer (artikel 2, tweede lid, onder a, van de WVW 1994).</text:p>
            <text:p text:style-name="common-al"/>
            <text:p text:style-name="tussenkopcur">Argumenten</text:p>
            <text:p text:style-name="common-al">
            <text:span text:style-name="nadrukcur">A</text:span>
            <text:span text:style-name="nadrukcur">an de criteria</text:span>
            <text:span text:style-name="nadrukcur">voor het realiseren van een oplaadpunt is voldaan.</text:span>
          </text:p>
            <text:p text:style-name="common-al">De aanbieder van de oplaadpalen heeft aangetoond dat er op de aangevraagde locaties daadwerkelijk behoefte bestaat aan één of meerdere oplaadpalen op de openbare weg. Ook hebben de aanvragers geen mogelijkheid om hun elektrisch voertuig op eigen terrein te parkeren of op te laden. Volgens artikel 3:4 van de beleidsregels kan daarom medewerking worden verleend aan het realiseren van de gevraagde oplaadinfrastructuur.</text:p>
            <text:p text:style-name="common-al">Deze locaties zijn getoetst aan de criteria van artikel 3:5 van de beleidsregels:</text:p>
            <text:list text:style-name="id1-3-2-2-1-30">
              <text:list-item text:style-override="id1-3-2-2-1-30-1">
                <text:number>•</text:number>
                <text:p text:style-name="al">de parkeervakken zijn bestaande vakken, maken deel uit van een parkeerconcentratiepunt op een centraal punt in de wijk, liggen op gemeentegrond binnen een loopafstand van 150 meter van het woonadres van de aanvrager, en zijn voldoende bereikbaar, vindbaar en zichtbaar;</text:p>
              </text:list-item>
              <text:list-item text:style-override="id1-3-2-2-1-30-2">
                <text:number>•</text:number>
                <text:p text:style-name="al">binnen een loopafstand van 150 meter is geen bestaande oplaadpaal of andere oplaadinfrastructuur aanwezig;</text:p>
              </text:list-item>
              <text:list-item text:style-override="id1-3-2-2-1-30-3">
                <text:number>•</text:number>
                <text:p text:style-name="al">het is aannemelijk dat deze parkeerplaatsen gedeeld kunnen worden door meerdere gebruikers;</text:p>
              </text:list-item>
              <text:list-item text:style-override="id1-3-2-2-1-30-4">
                <text:number>•</text:number>
                <text:p text:style-name="al">bij deze parkeervakken kan de oplaadpaal voorzien worden van minimaal twee aansluitpunten;</text:p>
              </text:list-item>
              <text:list-item text:style-override="id1-3-2-2-1-30-5">
                <text:number>•</text:number>
                <text:p text:style-name="al">de oplaadpaal past in het straatbeeld, is niet hoger dan 1,8 m, is grijs aluminiumkleurig (RAL-kleur 9007) en de oplaadpaal mag niet gebruikt worden voor reclamedoeleinden;</text:p>
              </text:list-item>
              <text:list-item text:style-override="id1-3-2-2-1-30-6">
                <text:number>•</text:number>
                <text:p text:style-name="al">de doorgang voor ander verkeer blijft gewaarborgd en er zijn geen belemmeringen voor ander straatmeubilair of (openbaar) groen;</text:p>
              </text:list-item>
              <text:list-item text:style-override="id1-3-2-2-1-30-7">
                <text:number>•</text:number>
                <text:p text:style-name="al">er is geen sprake van geplande reconstructies of andere infrastructurele ontwikkelingen.</text:p>
              </text:list-item>
            </text:list>
            <text:p text:style-name="common-al">Niet voor alle aanvragen was het mogelijk om een geschikte locatie te vinden binnen een loopafstand van 150 meter van het woonadres van de aanvrager; in die gevallen is gekozen voor een locatie op grotere afstand.</text:p>
            <text:p text:style-name="common-al"/>
            <text:p text:style-name="common-al">
            <text:span text:style-name="nadrukcur">Parkeerbeperkingen</text:span>
          </text:p>
            <text:p text:style-name="common-al">Voor parkeervakken in het betaaldparkeergebied, gelden de bijbehorende beperkingen (betaald parkeren en een maximumparkeerduur) ook voor het opladen van elektrische voertuigen. Voor parkeervakken in een parkeerschijfzone die voorzien zijn van een blauwe streep, gelden de bijbehorende beperkingen (verplicht gebruik van een parkeerschijf met bijbehorende parkeerduurbeperking van twee uur) ook voor het opladen van elektrische voertuigen.</text:p>
            <text:p text:style-name="common-al"/>
            <text:p text:style-name="tussenkopcur">Kanttekeningen</text:p>
            <text:p text:style-name="common-al">
            <text:span text:style-name="nadrukcur">E</text:span>
            <text:span text:style-name="nadrukcur">r worden p</text:span>
            <text:span text:style-name="nadrukcur">arkeervak</text:span>
            <text:span text:style-name="nadrukcur">ken</text:span>
            <text:span text:style-name="nadrukcur"> onttrokken voor algemeen gebruik.</text:span>
          </text:p>
            <text:p text:style-name="common-al">Door parkeervakken te bestemmen voor het opladen van elektrische voertuigen, zijn die niet langer beschikbaar als algemene parkeerplaats en wordt de vrijheid van het verkeer aangetast. Dit nadeel vinden wij aanvaardbaar omdat wij de voordelen (het bevorderen van een doelmatig of zuinig energiegebruik) zwaarder vinden wegen.</text:p>
            <text:p text:style-name="common-al"/>
            <text:p text:style-name="tussenkopcur">Uitvoering</text:p>
            <text:p text:style-name="common-al">
            <text:span text:style-name="nadrukcur">Per oplaadpaal een </text:span>
            <text:span text:style-name="nadrukcur">verkeersbord E4 (parkeergelegenheid) met onderbord</text:span>
            <text:span text:style-name="nadrukcur"> plaatsen</text:span>
            <text:span text:style-name="nadrukcur">.</text:span>
          </text:p>
            <text:p text:style-name="common-al">Op de genoemde locaties wordt per oplaadpaal een verkeersbord E4 (parkeergelegenheid) met onderbord ‘opladen elektrische voertuigen’ en een onderbord OB504 (pijlverwijzing naar linksonder en rechtsonder) geplaatst.</text:p>
            <text:p text:style-name="common-al">De aanbieder van de oplaadpaal zorgt ervoor dat een oplaadpaal wordt geplaatst die voorzien is van twee of meer aansluitpunten. Deze oplaadpaal wordt geplaatst op zo’n manier dat het gereserveerde parkeervak en het naastgelegen parkeervak hiermee bediend kunnen worden.</text:p>
            <text:p text:style-name="common-al"/>
            <text:p text:style-name="tussenkopcur">Handhaving</text:p>
            <text:p text:style-name="common-al">Over dit verkeersbesluit hebben wij advies gevraagd aan de korpschef. De gemandateerde van de korpschef heeft aangegeven dat de politie onderzoek heeft verricht, dat de politie geen feiten of omstandigheden kent die het nemen van het besluit in de weg staan en dat de maatregel handhaafbaar is.</text:p>
            <text:p text:style-name="common-al">Handhaving van verkeersbord E4 (parkeergelegenheid) met onderbord ‘oplade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tussenkopcur">Wettelijke basis en bevoegdheid</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opladen elektrische voertuigen’ omdat het onderbord betrekking heeft op het doel waarmee het parkeren moet gebeuren.</text:p>
            <text:p text:style-name="common-al">De parkeervakken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15 maart 2022.</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98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Oplaadplaatsen elektrische voertuigen - 11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78029</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iddelburg – Verkeersbesluit – 11 locaties – Oplaadplaatsen elektrische voertuigen</meta:user-defined>
    <meta:user-defined meta:name="DCTERMS.W3CDTF/DCTERMS.available">2022-03-23</meta:user-defined>
    <meta:user-defined meta:name="OVERHEIDop.externeBijlage">situatietekeningen|exb-2022-16070</meta:user-defined>
    <meta:user-defined meta:name="DCTERMS.W3CDTF/OVERHEIDop.jaargang">2022</meta:user-defined>
    <meta:user-defined meta:name="OVERHEIDop.publicationIssue">119821</meta:user-defined>
    <meta:user-defined meta:name="OVERHEIDop.GmbID/DC.identifier">gmb-2022-119821</meta:user-defined>
    <meta:user-defined meta:name="OVERHEIDop.versieInformatie"/>
  </office:meta>
</office:document-meta>
</file>