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Groenendries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Groenendries 44, 4635 SB Huijbergen</text:p>
            <text:p text:style-name="common-al">Het kappen van een eik en een spar</text:p>
            <text:p text:style-name="common-al">Ontvangen 30 december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2 januar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98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8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8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Huijbergen - Groenendries 44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982</meta:user-defined>
    <meta:user-defined meta:name="OVERHEIDop.GmbID/DC.identifier">gmb-2022-11982</meta:user-defined>
    <meta:user-defined meta:name="OVERHEIDop.versieInformatie"/>
  </office:meta>
</office:document-meta>
</file>