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s gemeente Epe januari t/m 26 maart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van burgemeester en wethouders d.d. 8 maart 2022, zaaknr.387613;</text:p>
            <text:p text:style-name="al"/>
            <text:p text:style-name="al">gelet op titel 4.25, tweede en derde lid van de Algemene wet bestuursrecht en artikel 3 van de Algemene subsidieverordening Gemeente Epe 2017; </text:p>
            <text:p text:style-name="al"/>
            <text:p text:style-name="al">besluit de volgende nadere regels vast te stellen: Tijdelijke subsidieregeling tegemoetkoming kosten controle coronatoegangsbewijs gemeente Epe.</text:p>
            <text:p text:style-name="al"/>
            <text:p text:style-name="al">De Tijdelijke regeling </text:p>
            <text:p text:style-name="al">In deze regeling bedoelen wij met Tijdelijke regeling: de ‘Tijdelijke regeling maatregelen covid-19’ die landelijk is vastgesteld. </text:p>
            <text:p text:style-name="al"/>
            <text:p text:style-name="al">Wie komt in aanmerking voor subsidie?</text:p>
            <text:p text:style-name="al"> Bedrijven, verenigingen en instellingen in de horeca-, cultuur-, evenementen- en sportsector zijn verplicht om het coronatoegangsbewijs te hanteren. Deze sectoren komen in aanmerking voor de subsidie. </text:p>
            <text:p text:style-name="al"/>
            <text:p text:style-name="al">Uitgangspunten subsidie </text:p>
            <text:list text:style-name="id1-3-2-1-1-17">
              <text:list-item text:style-override="id1-3-2-1-1-17-1">
                <text:number>1.</text:number>
                <text:p text:style-name="al">Voor subsidieverlening komen in aanmerking de kosten die samenhangen met de verplichting om op grond van artikel 6.30 van de Tijdelijke regeling controle uit te oefenen op het bezit van een coronatoegangsbewijs. U kunt daarbij denken aan de inzet van gastheren of gastvrouwen. </text:p>
              </text:list-item>
              <text:list-item text:style-override="id1-3-2-1-1-17-2">
                <text:number>2.</text:number>
                <text:p text:style-name="al">Alleen de kosten voor activiteiten die plaatsvinden in de periode van 1 januari 2022 tot en met 26 maart 2022 komen voor vergoeding in aanmerking. </text:p>
              </text:list-item>
            </text:list>
            <text:list text:style-name="id1-3-2-1-1-18">
              <text:list-item text:style-override="id1-3-2-1-1-18-1">
                <text:number>a.</text:number>
                <text:p text:style-name="al">De subsidie is eenmalig, in die zin dat een aanvrager per locatie/voorziening slechts éénmaal voor subsidie in aanmerking komt.</text:p>
                <text:p text:style-name="al"> Welke kosten worden vergoed? De volgende kosten komen voor subsidiëring in aanmerking:</text:p>
                <text:p text:style-name="al">a. verschuldigde loonkosten van werknemers en arbeidskrachten;</text:p>
                <text:p text:style-name="al">b. verschuldigd vakantiegeld, verschuldigde pensioenafdrachten en sociale zekerheidslasten, in verband met de loonkosten, bedoeld onder a;</text:p>
                <text:p text:style-name="al">c. in geval van externe inhuur, de kosten van werving, selectie, administratie en aansturing van werknemers en arbeidskrachten;</text:p>
                <text:p text:style-name="al">d. materiële kosten die de controle van het coronatoegangsbewijs en identiteitsdocument faciliteren;  e. verschuldigde BTW, voor zover deze verschuldigd is over de kosten bedoeld onder a tot en met d. niet voor subsidie in aanmerking komende kosten.</text:p>
              </text:list-item>
            </text:list>
            <text:p text:style-name="al"/>
            <text:p text:style-name="al">Voor subsidie komen niet in aanmerking: </text:p>
            <text:list text:style-name="id1-3-2-1-1-21">
              <text:list-item text:style-override="id1-3-2-1-1-21-1">
                <text:number>a.</text:number>
                <text:p text:style-name="al">kosten voor verplichtingen die zijn aangegaan voor 1 januari 2022; </text:p>
              </text:list-item>
              <text:list-item text:style-override="id1-3-2-1-1-21-2">
                <text:number>b.</text:number>
                <text:p text:style-name="al">kosten voor activiteiten waarvoor reeds een specifieke uitkering of een andere financiële bijdrage door het Rijk is verstrekt; </text:p>
              </text:list-item>
              <text:list-item text:style-override="id1-3-2-1-1-21-3">
                <text:number>c.</text:number>
                <text:p text:style-name="al">kosten van activiteiten waarvoor op grond van de Wet op de omzetbelasting 1968 recht op aftrek van omzetbelasting bestaat, dan wel recht bestaat op compensatie op grond van de Wet op het btw-compensatiefonds. Maximaal beschikbaar budget (subsidieplafond).</text:p>
              </text:list-item>
            </text:list>
            <text:p text:style-name="al"/>
            <text:p text:style-name="al">Voor subsidiering is een totaalbudget beschikbaar van €126.855,-.   Hoe hoog is de subsidie?  Per aanvraag is maximaal € 2500,- beschikbaar. </text:p>
            <text:p text:style-name="al"/>
            <text:p text:style-name="al">Hoe vraag ik een subsidie aan?</text:p>
            <text:p text:style-name="al"/>
            <text:p text:style-name="al">
            <text:span text:style-name="nadrukvet">U kunt subsidie aanvragen vanaf de dag na bekendmaking van deze regeling tot en met 30 april 2022. U gebruikt daarvoor het door het college beschikbaar gestelde aanvraagformulier via de website van de gemeente Epe.</text:span> </text:p>
            <text:p text:style-name="al"/>
            <text:p text:style-name="al">
            <text:span text:style-name="nadrukvet">Behandeling van uw aanvraag </text:span>
          </text:p>
            <text:p text:style-name="al"/>
            <text:list text:style-name="id1-3-2-1-1-31">
              <text:list-item text:style-override="id1-3-2-1-1-31-1">
                <text:number>1.</text:number>
                <text:p text:style-name="al">Het college behandelt en beslist op de aanvragen op volgorde van binnenkomst van volledige aanvragen. </text:p>
              </text:list-item>
              <text:list-item text:style-override="id1-3-2-1-1-31-2">
                <text:number>2.</text:number>
                <text:p text:style-name="al">Uw aanvraag wordt geweigerd als de aanvraag niet of niet helemaal voldoet aan de voorwaarden die in deze regeling zijn genoemd. </text:p>
              </text:list-item>
              <text:list-item text:style-override="id1-3-2-1-1-31-3">
                <text:number>3.</text:number>
                <text:p text:style-name="al">Ook wordt uw aanvraag geweigerd als het maximaal beschikbare budget (het subsidieplafond) op is. De aanvragen worden beoordeeld op basis van volgorde van binnenkomst van volledige aanvragen. </text:p>
              </text:list-item>
              <text:list-item text:style-override="id1-3-2-1-1-31-4">
                <text:number>4.</text:number>
                <text:p text:style-name="al">Het college kan om bewijsstukken vragen, zoals facturen van gemaakte kosten. </text:p>
              </text:list-item>
              <text:list-item text:style-override="id1-3-2-1-1-31-5">
                <text:number>5.</text:number>
                <text:p text:style-name="al">De beslissing op uw aanvraag wordt binnen 4 weken genomen en als de subsidie wordt toegekend wordt de subsidie zo snel mogelijk maar uiterlijk 31 mei 2022 uitbetaald.   </text:p>
              </text:list-item>
            </text:list>
            <text:p text:style-name="al"/>
            <text:p text:style-name="al">Wanneer geldt deze subsidieregeling?</text:p>
            <text:p text:style-name="al">Deze tijdelijke subsidieregeling treedt in werking op de dag na bekendmaking. De regeling vervalt automatisch op de dag dat de regeling helemaal is uitgewerkt, dus als alle aanvragen zijn afgehandeld en termijnen zijn verstreken.</text:p>
            <text:p text:style-name="al"/>
            <text:p text:style-name="al">Citeertitel</text:p>
            <text:p text:style-name="al">Deze tijdelijke subsidieregeling wordt genoemd: Tijdelijke subsidieregeling tegemoetkoming kosten controle coronatoegangsbewijs gemeente Epe januari t/m 26 maart 2022. </text:p>
            <text:p text:style-name="al"/>
            <text:p text:style-name="al">Epe, 8 maart 2022</text:p>
            <text:p text:style-name="al"/>
            <text:p text:style-name="al">Burgemeester en wethouders van de gemeente Epe,</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de loco-secretaris, dhr. M. Tiem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8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4:25, tweede lid, van de Algemene wet bestuursrecht]|[1.0:c:BWBR0005537&amp;artikel=4%3A25&amp;lid=2&amp;g=2022-03-02</meta:user-defined>
    <meta:user-defined meta:name="DC.source">artikel 4:25, derde lid, van de Algemene wet bestuursrecht]|[1.0:c:BWBR0005537&amp;artikel=4%3A25&amp;lid=3&amp;g=2022-03-02</meta:user-defined>
    <meta:user-defined meta:name="OVERHEIDop.referentienummer">zaaknr. 387613</meta:user-defined>
    <meta:user-defined meta:name="DCTERMS.alternative">Tijdelijke subsidieregeling tegemoetkoming kosten controle coronatoegangsbewijs gemeente Epe januari t/m 26 maart 2022</meta:user-defined>
    <dc:language>nl</dc:language>
    <meta:user-defined meta:name="OVERHEIDop.locatietype/OVERHEIDop.gebiedsmarkering">Gemeente</meta:user-defined>
    <meta:user-defined meta:name="DC.title">Tijdelijke subsidieregeling tegemoetkoming kosten controle coronatoegangsbewijs gemeente Epe januari t/m 26 maart 2022</meta:user-defined>
    <meta:user-defined meta:name="DCTERMS.W3CDTF/DCTERMS.available">2022-03-17</meta:user-defined>
    <meta:user-defined meta:name="DCTERMS.W3CDTF/OVERHEIDop.jaargang">2022</meta:user-defined>
    <meta:user-defined meta:name="OVERHEIDop.publicationIssue">119817</meta:user-defined>
    <meta:user-defined meta:name="OVERHEIDop.betreftRegeling">CVDR674423_1</meta:user-defined>
    <meta:user-defined meta:name="xs:date/OVERHEIDop.startdatum">2022-03-18</meta:user-defined>
    <meta:user-defined meta:name="OVERHEIDop.GmbID/DC.identifier">gmb-2022-119817</meta:user-defined>
    <meta:user-defined meta:name="OVERHEIDop.versieInformatie"/>
  </office:meta>
</office:document-meta>
</file>