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text:span>
            <text:span text:style-name="nadrukvet">et innemen van een </text:span>
            <text:span text:style-name="nadrukvet">tijdelijke </text:span>
            <text:span text:style-name="nadrukvet">standplaats ten behoeve </text:span>
            <text:span text:style-name="nadrukvet">van het gratis uitdelen van koffie en thee met als doel mensen te enthousiasmeren om te gaan stemmen voor de gemeenteraadverkiezingen op 16 maart 2022 van 07.00 tot 10.00 uur,</text:span>
          </text:p>
            <text:p text:style-name="common-al">
            <text:span text:style-name="nadrukvet">Locatie:</text:span>
            <text:span text:style-name="nadrukvet"/>
            <text:span text:style-name="nadrukvet"/>
            <text:span text:style-name="nadrukvet">Onder de fietstunnel bij station Bilthoven </text:span>
          </text:p>
            <text:p text:style-name="common-al">
            <text:span text:style-name="nadrukvet">Datum besluit:</text:span>
            <text:span text:style-name="nadrukvet"/>
            <text:span text:style-name="nadrukvet">15-03-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4-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80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0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0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De Bilt  Vergunning Algemeen Plaatselijke Verordening verleend voor het innemen van een standplaats in Bilthoven.</meta:user-defined>
    <meta:user-defined meta:name="DCTERMS.W3CDTF/DCTERMS.available">2022-03-17</meta:user-defined>
    <meta:user-defined meta:name="DCTERMS.W3CDTF/OVERHEIDop.jaargang">2022</meta:user-defined>
    <meta:user-defined meta:name="OVERHEIDop.publicationIssue">119806</meta:user-defined>
    <meta:user-defined meta:name="OVERHEIDop.GmbID/DC.identifier">gmb-2022-119806</meta:user-defined>
    <meta:user-defined meta:name="OVERHEIDop.versieInformatie"/>
  </office:meta>
</office:document-meta>
</file>