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erklaring van geen bedenkingen voor evenementenvergunning toegekend - Amstel tussen Ouderkerk en de Toronto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9843</text:span>
          </text:p>
            <text:p text:style-name="common-al">Gemeente Amstelveen heeft op 15 maart 2022 een verklaring van geen bedenkingen toegekend voor de evenementenvergunning voor Head of the River Amstel op 19 en 20 maart 2022. De locatie is Amstel tussen Ouderkerk en de Torontobrug. Gemeente Amsterdam besluit over de vergunningaanvraag.</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Het indienen van een bezwaar- en/of beroepschrift is hierbij niet van toepassing. U kunt bezwaar indienen bij het bevoegd gezag nadat zij een besluit heeft genomen over de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980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0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0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verklaring van geen bedenkingen voor evenementenvergunning toegekend - Amstel tussen Ouderkerk en de Torontobrug</meta:user-defined>
    <meta:user-defined meta:name="DCTERMS.W3CDTF/DCTERMS.available">2022-03-17</meta:user-defined>
    <meta:user-defined meta:name="DCTERMS.W3CDTF/OVERHEIDop.jaargang">2022</meta:user-defined>
    <meta:user-defined meta:name="OVERHEIDop.publicationIssue">119804</meta:user-defined>
    <meta:user-defined meta:name="OVERHEIDop.GmbID/DC.identifier">gmb-2022-119804</meta:user-defined>
    <meta:user-defined meta:name="OVERHEIDop.versieInformatie"/>
  </office:meta>
</office:document-meta>
</file>