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opbouw, Adriaan Antoniszoonst 14 7424AP Deventer, [DVT00L04612] Deventer L 461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950</text:p>
            <text:p text:style-name="common-al">Verzenddatum besluit: 15-03-2022</text:p>
            <text:p text:style-name="common-al">Locatie: Adriaan Antoniszoonst 14 7424AP Deventer, [DVT00L04612] Deventer L 4612 </text:p>
            <text:p text:style-name="common-al">Projectomschrijving: het plaatsen van een dakopbouw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980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80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80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0950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opbouw, Adriaan Antoniszoonst 14 7424AP Deventer, [DVT00L04612] Deventer L 4612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803</meta:user-defined>
    <meta:user-defined meta:name="OVERHEIDop.GmbID/DC.identifier">gmb-2022-119803</meta:user-defined>
    <meta:user-defined meta:name="OVERHEIDop.versieInformatie"/>
  </office:meta>
</office:document-meta>
</file>