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Aalsmeerderdijk 329, 1436 BG, realiseren van een individueel gesloten bodemenergiesysteem met een of meerdere verticale bodemwarmtewisselaars, 15-03-2022, zaaknummer 5932888, olonummer 68133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979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9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79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alsmeerderbrug, Aalsmeerderdijk 329, 1436 BG, realiseren van een individueel gesloten bodemenergiesysteem met een of meerdere verticale bodemwarmtewisselaars, 15-03-2022, zaaknummer 5932888, olonummer 6813367.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794</meta:user-defined>
    <meta:user-defined meta:name="OVERHEIDop.GmbID/DC.identifier">gmb-2022-119794</meta:user-defined>
    <meta:user-defined meta:name="OVERHEIDop.versieInformatie"/>
  </office:meta>
</office:document-meta>
</file>