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ghwaterstraat 85, 2132 SR, realiseren van een dakopbouw op het platte dak, 14-03-2022, zaaknummer 5929991, olonummer 68171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7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eeghwaterstraat 85, 2132 SR, realiseren van een dakopbouw op het platte dak, 14-03-2022, zaaknummer 5929991, olonummer 6817153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88</meta:user-defined>
    <meta:user-defined meta:name="OVERHEIDop.GmbID/DC.identifier">gmb-2022-119788</meta:user-defined>
    <meta:user-defined meta:name="OVERHEIDop.versieInformatie"/>
  </office:meta>
</office:document-meta>
</file>