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CARPORT, PRINS BERNHARDWEG 4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carport op het perceel Prins Bernhardweg 4 te Oranjewoud  </text:p>
            <text:p text:style-name="common-al">(15 maart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978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8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8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CARPORT, PRINS BERNHARDWEG 4 ORANJEWOUD.</meta:user-defined>
    <meta:user-defined meta:name="DCTERMS.W3CDTF/DCTERMS.available">2022-03-17</meta:user-defined>
    <meta:user-defined meta:name="DCTERMS.W3CDTF/OVERHEIDop.jaargang">2022</meta:user-defined>
    <meta:user-defined meta:name="OVERHEIDop.publicationIssue">119786</meta:user-defined>
    <meta:user-defined meta:name="OVERHEIDop.GmbID/DC.identifier">gmb-2022-119786</meta:user-defined>
    <meta:user-defined meta:name="OVERHEIDop.versieInformatie"/>
  </office:meta>
</office:document-meta>
</file>