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805613 - Sectie G Perceel 560 Worsumseweg 8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G Perceel 560 Worsumseweg 8 te Overasselt</text:p>
            <text:p text:style-name="common-al">Omschrijving : bouwen van een vrijstaande 40m hoge stalen vakwerkmast voor telecommunicatie doeleinden</text:p>
            <text:p text:style-name="common-al">Datum ontvangst : 10 maart 2022</text:p>
            <text:p text:style-name="common-al">Zaaknummer ODRN : W.Z22.10217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97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G Perceel 560 Worsumseweg 8 te Overasselt</meta:user-defined>
    <dc:language>nl</dc:language>
    <meta:user-defined meta:name="OVERHEIDop.locatietype/OVERHEIDop.gebiedsmarkering">Adres</meta:user-defined>
    <meta:user-defined meta:name="DC.title">Gemeente Heumen– aanvraag omgevingsvergunning – OLO 6805613 - Sectie G Perceel 560 Worsumseweg 8 te Overasselt</meta:user-defined>
    <meta:user-defined meta:name="DCTERMS.W3CDTF/DCTERMS.available">2022-03-17</meta:user-defined>
    <meta:user-defined meta:name="DCTERMS.W3CDTF/OVERHEIDop.jaargang">2022</meta:user-defined>
    <meta:user-defined meta:name="OVERHEIDop.publicationIssue">119785</meta:user-defined>
    <meta:user-defined meta:name="OVERHEIDop.GmbID/DC.identifier">gmb-2022-119785</meta:user-defined>
    <meta:user-defined meta:name="OVERHEIDop.versieInformatie"/>
  </office:meta>
</office:document-meta>
</file>