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arnfe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Barnfes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Vorstermansplein</text:p>
            <text:p text:style-name="tussenkopcur">Datum : 11 mei 2022 vanaf 09.00 uur tot 16 mei 2022, 15.00 uur</text:p>
            <text:p text:style-name="tussenkopcur"/>
            <text:p text:style-name="common-al">het afsluiten van onderstaande weggedeeltes voor alle verkeer, behalve voetgangers, in beide richtingen:</text:p>
            <text:p text:style-name="last-al"/>
            <text:p text:style-name="tussenkopcur">Locatie : Vorstermansplein</text:p>
            <text:p text:style-name="tussenkopcur">Datum : 11 mei 2022 vanaf 09.00 uur tot 16 mei 2022, 15.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97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3472</meta:user-defined>
    <meta:user-defined meta:name="DCTERMS.abstract">College van B &amp; W Asten besluit tot het instellen van een tijdelijk parkeerverbod en wegafsluiting van het Vorstermansplein te Heusden vanwege het evenement Barnfest van 11 mei tot 16 mei 2022</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Tijdelijke verkeersmaatregel tijdens het organiseren van Barnfest</meta:user-defined>
    <meta:user-defined meta:name="DCTERMS.W3CDTF/DCTERMS.available">2022-04-21</meta:user-defined>
    <meta:user-defined meta:name="DCTERMS.W3CDTF/OVERHEIDop.jaargang">2022</meta:user-defined>
    <meta:user-defined meta:name="OVERHEIDop.publicationIssue">119776</meta:user-defined>
    <meta:user-defined meta:name="OVERHEIDop.GmbID/DC.identifier">gmb-2022-119776</meta:user-defined>
    <meta:user-defined meta:name="OVERHEIDop.versieInformatie"/>
  </office:meta>
</office:document-meta>
</file>