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urtfeest 't Brook met volksspelen en tent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en 15 mei vindt er een buurtfeest plaats aan de Kooiersdijk 1 in Ruu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77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7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buurtfeest 't Brook met volksspelen en tent in Ruur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71</meta:user-defined>
    <meta:user-defined meta:name="OVERHEIDop.GmbID/DC.identifier">gmb-2022-119771</meta:user-defined>
    <meta:user-defined meta:name="OVERHEIDop.versieInformatie"/>
  </office:meta>
</office:document-meta>
</file>