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urgemeester Voet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Burgemeester Voetenstraat 18, 4641 JC Ossendrecht</text:p>
            <text:p text:style-name="common-al"> Het realiseren van een uitrit en plaatsen erfafscheiding aan de Kasteelstraat </text:p>
            <text:p text:style-name="common-al">Verzonden 6 januar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9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Burgemeester Voetenstraat 18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977</meta:user-defined>
    <meta:user-defined meta:name="OVERHEIDop.GmbID/DC.identifier">gmb-2022-11977</meta:user-defined>
    <meta:user-defined meta:name="OVERHEIDop.versieInformatie"/>
  </office:meta>
</office:document-meta>
</file>