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ergunning Zeelandsedijk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evenementenvergunning Zeelandsedijk (parkeerterrein t.h.v. BillyBird)Volkel.</text:p>
            <text:p text:style-name="common-al">De gemeente heeft op 9 maart 2022 een besluit genomen op de aanvraag voor een evenementen vergunning in het kader van de APV met zaaknummer Z2022-000190.</text:p>
            <text:p text:style-name="common-al">De zaak betreft de locatie aan de Zeelandsedijk (parkeerterrein t.h.v. BillyBird) te Volkel en betreft een kofferbakverkoop op 26 mei 2022.</text:p>
            <text:p text:style-name="common-al">Indien u belanghebbende bent kunt u bezwaar maken tegen dit besluit.</text:p>
            <text:p text:style-name="common-al">De termijn voor het indienen van een bezwaar  start op 9 maart 2022 en bedraagt 6 weken. </text:p>
            <text:p text:style-name="common-al">De vergunning kan worden ingezien, neem hiervoor contact op met de gemeente via email <text:a xlink:href="mailto:evenementen@gemeenteMaashorst.nl" xlink:type="simple">evenementen@gemeenteMaashorst.nl</text:a> of bel met telefoonnummer 0413-281237 en geef aan om welke zaak het gaat. </text:p>
            <text:p text:style-name="last-al">U kunt uw bezwaar richten aan het college van Burgemeester en Wethouders van gemeente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976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6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6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0190</meta:user-defined>
    <meta:user-defined meta:name="DCTERMS.abstract">kofferbakverkoop op 26-05-2022</meta:user-defined>
    <dc:language>nl</dc:language>
    <meta:user-defined meta:name="OVERHEIDop.locatietype/OVERHEIDop.gebiedsmarkering">Punt</meta:user-defined>
    <meta:user-defined meta:name="DC.title">Besluit evenementenvergunning vergunning Zeelandsedijk Volkel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765</meta:user-defined>
    <meta:user-defined meta:name="OVERHEIDop.GmbID/DC.identifier">gmb-2022-119765</meta:user-defined>
    <meta:user-defined meta:name="OVERHEIDop.versieInformatie"/>
  </office:meta>
</office:document-meta>
</file>