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jk en speeltuinvereniging de Driehoek te Deventer (7969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Avondvierdaagse Deventer ontvangen voor het evenement 76e Avondvierdaagse Deventer plaatsvindend van 16 mei 2022 t/m 19 mei 2022  op diverse routes door de gemeente Deventer.</text:p>
            <text:p text:style-name="common-al">De aanvraag ligt van 17 maart 2022 t/m 31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976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6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6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ijk en speeltuinvereniging de Driehoek te Deventer (79698-2022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60</meta:user-defined>
    <meta:user-defined meta:name="OVERHEIDop.GmbID/DC.identifier">gmb-2022-119760</meta:user-defined>
    <meta:user-defined meta:name="OVERHEIDop.versieInformatie"/>
  </office:meta>
</office:document-meta>
</file>