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itenstad 5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omgevingsvergunning op locatie Buitenstad 56 in Vianen. De aanvraag is geregistreerd onder zaaknummer OV-2022-0137. De aanvraag betreft het vernieuwen van de garagede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7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itenstad 56 in Via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55</meta:user-defined>
    <meta:user-defined meta:name="OVERHEIDop.GmbID/DC.identifier">gmb-2022-119755</meta:user-defined>
    <meta:user-defined meta:name="OVERHEIDop.versieInformatie"/>
  </office:meta>
</office:document-meta>
</file>