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endrachtlaan 300 te Utrecht, HZ_MM-22-07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drachtlaan 300 te Utrecht</text:span>
          </text:p>
            <text:p text:style-name="common-al">HZ_MM-22-07620</text:p>
            <text:p text:style-name="common-al">Melding Activiteitenbesluit</text:p>
            <text:p text:style-name="common-al">Datum ontvangst: 1 maart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75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Eendrachtlaan 300 te Utrecht, HZ_MM-22-07620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52</meta:user-defined>
    <meta:user-defined meta:name="OVERHEIDop.GmbID/DC.identifier">gmb-2022-119752</meta:user-defined>
    <meta:user-defined meta:name="OVERHEIDop.versieInformatie"/>
  </office:meta>
</office:document-meta>
</file>