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evenement Koningsnacht en -dag op 26 en 27 april op Kerkplein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april van 20.00 tot 01.00 uur en op 27 april van 11.00 tot 21.00 uur is er een tentfeest op het Kerkplein in Ruu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975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evenement Koningsnacht en -dag op 26 en 27 april op Kerkplein in Ruur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51</meta:user-defined>
    <meta:user-defined meta:name="OVERHEIDop.GmbID/DC.identifier">gmb-2022-119751</meta:user-defined>
    <meta:user-defined meta:name="OVERHEIDop.versieInformatie"/>
  </office:meta>
</office:document-meta>
</file>