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rebbelstraat 12 (supermarkt) en Madame Curiestraat 44 (cafetari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maart 2022 een besluit genomen op de aanvraag met zaaknummer <text:span text:style-name="nadrukvet">W-AOV210542</text:span> voor het bouwen van een tijdelijke winkel (supermarrt) en tjdelijke winkel (cafetaria) op locatie <text:span text:style-name="nadrukvet">Drebbelstraat 12 (supermarkt) en Madame Curiestraat 44 (cafetari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15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975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5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5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Drebbelstraat 12 (supermarkt) en Madame Curiestraat 44 (cafetaria) in Terneuzen</meta:user-defined>
    <meta:user-defined meta:name="DCTERMS.W3CDTF/DCTERMS.available">2022-03-23</meta:user-defined>
    <meta:user-defined meta:name="DCTERMS.W3CDTF/OVERHEIDop.jaargang">2022</meta:user-defined>
    <meta:user-defined meta:name="OVERHEIDop.publicationIssue">119750</meta:user-defined>
    <meta:user-defined meta:name="OVERHEIDop.GmbID/DC.identifier">gmb-2022-119750</meta:user-defined>
    <meta:user-defined meta:name="OVERHEIDop.versieInformatie"/>
  </office:meta>
</office:document-meta>
</file>