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buurt 63, 1608EL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een besluit genomen op de aanvraag met zaaknummer 2022-000196 voor plaatsen van een vrijstaande overkapping op locatie Kerkbuurt 63, 1608EL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2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974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4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4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buurt 63, 1608EL Wijdenes</meta:user-defined>
    <dc:language>nl</dc:language>
    <meta:user-defined meta:name="OVERHEIDop.locatietype/OVERHEIDop.gebiedsmarkering">Punt</meta:user-defined>
    <meta:user-defined meta:name="DC.title">Kennisgeving besluit op aanvraag beschikking, Kerkbuurt 63, 1608EL Wijdene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46</meta:user-defined>
    <meta:user-defined meta:name="OVERHEIDop.GmbID/DC.identifier">gmb-2022-119746</meta:user-defined>
    <meta:user-defined meta:name="OVERHEIDop.versieInformatie"/>
  </office:meta>
</office:document-meta>
</file>