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15691 - Ficarystraat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Ficarystraat 11 te Beuningen Gld</text:p>
            <text:p text:style-name="common-al">Omschrijving : realiseren van een recreatiewoning op kavel 75 hof van wezel</text:p>
            <text:p text:style-name="common-al">Datum ontvangst : 14 maart 2022 </text:p>
            <text:p text:style-name="common-al">Zaaknummer ODRN : W.Z22.10218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7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15691 - Ficarystraat 11 te Beuningen Gld</meta:user-defined>
    <meta:user-defined meta:name="DCTERMS.W3CDTF/DCTERMS.available">2022-03-17</meta:user-defined>
    <meta:user-defined meta:name="DCTERMS.W3CDTF/OVERHEIDop.jaargang">2022</meta:user-defined>
    <meta:user-defined meta:name="OVERHEIDop.publicationIssue">119745</meta:user-defined>
    <meta:user-defined meta:name="OVERHEIDop.GmbID/DC.identifier">gmb-2022-119745</meta:user-defined>
    <meta:user-defined meta:name="OVERHEIDop.versieInformatie"/>
  </office:meta>
</office:document-meta>
</file>