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Terinzagelegging vastgesteld bestemmingsplan 'Binnenstad Noord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Deze bekendmaking betreft een rectificatie van de eerdere publicatie d.d. 8 maart 2022. De rectificatie betreft de verwijzing naar een onjuist identificatienummer. Dit wordt met deze publicatie hersteld.</text:p>
            <text:p text:style-name="common-al">
            <text:span text:style-name="nadrukvet">Bekendmaking</text:span>
          </text:p>
            <text:p text:style-name="common-al">Burgemeester en wethouders van Assen maken, overeenkomstig het bepaalde in artikel 3.8 lid 3 van de Wet ruimtelijke ordening bekend dat de gemeenteraad bij besluit van 17 februari 2022, het bestemmingsplan “Binnenstad Noordoost” met identificatienummer NL.IMRO.0106.02BP20219000C2-C001 gewijzigd heeft vastgesteld.</text:p>
            <text:p text:style-name="common-al">
            <text:span text:style-name="nadrukvet">Korte beschrijving</text:span>
          </text:p>
            <text:p text:style-name="common-al">
            <text:span text:style-name="nadrukcur">Planvoornemen</text:span>
          </text:p>
            <text:p text:style-name="common-al">Op 3 september 2020 (in werking getreden op 9 september 2020) heeft de gemeenteraad van Assen een voorbereidingsbesluit vastgesteld voor het noordoostelijke deel van de binnenstad. Aanleiding hiervoor was de in ontwikkeling zijnde visie voor de binnenstad. In de ondertussen vastgestelde binnenstadsvisie staan de ideeën voor de gewenste ontwikkeling van de binnenstad. In het noordoostelijke deel van de binnenstad zal op termijn een transformatie naar met name wonen plaatsvinden. Bij de herontwikkeling van leegstaande en vrijkomende panden wordt ingezet op het vergroten van de architectonische kwaliteiten van de bebouwing en de verbetering van de groene, klimaatbestendige kwaliteiten van de openbare ruimte. Om deze transformatie mogelijk te maken, worden de ruime bouw- en gebruiksmogelijkheden die nu voor dit gebied gelden gematigd. Het nu vastgestelde bestemmingsplan biedt hiervoor de kaders. </text:p>
            <text:p text:style-name="common-al">
            <text:span text:style-name="nadrukcur">Ligging</text:span>
          </text:p>
            <text:p text:style-name="common-al">Het plangebied is gelegen in het noordoostelijke deel van de binnenstad in Assen. Onderdeel van het plangebied zijn (delen van) de volgende straten: Het Kanaal, Jan Fabriciusstraat, Nijlandstraat, Kloekhorststraat, Zaagmolen, Groningerstraat, Oude Poststraat, Rolderstraat, Nieuwe Huizen, Gedempte Singel, Oudestraat, Oude Molenstraat, Cereshof en de Ceresstraat.</text:p>
            <text:p text:style-name="common-al">
            <text:span text:style-name="nadrukcur">Beeldkwaliteit</text:span>
          </text:p>
            <text:p text:style-name="common-al">Om de sfeer en beleving van de binnenstad te versterken wordt extra aandacht besteed aan de kwaliteit van zowel de gebouwen als de inrichting en het gebruik van de openbare ruimte. In het beeldkwaliteitsplan zijn voor het noordoostelijke deel van de binnenstad tot op straatniveau de kaders vastgelegd voor de kwaliteit van zowel de gebouwen, de percelen als de relatie met het openbaar gebied. Dit kader kunnen initiatiefnemers gebruiken om hun plannen uit te werken en wordt door de gemeente gebruikt om te beoordelen of het bouwplan bijdraagt aan het versterken van de sfeer en beleving van het noordoostelijke deel van de binnenstad. Dit kader maakt geen onderdeel uit van het bestemmingsplan en wordt als afzonderlijk beleidsdocument bekendgemaakt.</text:p>
            <text:p text:style-name="common-al">
            <text:span text:style-name="nadrukvet">Ter inzage</text:span>
          </text:p>
            <text:p text:style-name="common-al">Het vastgestelde bestemmingsplan ligt met bijbehorende stukken vanaf woensdag 23 maart 2022, gedurende zes weken, ter inzage.</text:p>
            <text:p text:style-name="common-al">
            <text:span text:style-name="nadrukvet">Waar kunt u het plan en de stukken inzien</text:span>
          </text:p>
            <text:p text:style-name="common-al">De digitale versie van het plan met planidentificatienummer NL.IMRO.0106.02BP20219000C2-C001 is in te zien via de landelijke website <text:a xlink:href="http://www.ruimtelijkeplannen.nl" xlink:type="simple">www.ruimtelijkeplannen.nl</text:a> .</text:p>
            <text:p text:style-name="common-al">Daarnaast ligt het bestemmingsplan met bijbehorende stukken met ingang van woensdag 23 maart 2022 in papieren vorm ter Inzage bij de Infobalie van het stadhuis, Noordersingel 33 te Assen. Voor vragen ten aanzien van het bestemmingsplan en het besluit kunt u terecht bij Ger Lindeman,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Crisis- en herstelwet </text:span>
          </text:p>
            <text:p text:style-name="common-al">Op het hiervoor genoemde bestemmingsplan ‘Binnenstad Noordoost’ is afdeling 2 van hoofdstuk 1 van de Crisis- en herstelwet van toepassing. Dit betekent dat onder meer bijzondere procedurele bepalingen van toepassing zijn op de beroepsprocedure bij de Afdeling bestuursrechtspraak van de Raad van State. De Crisis- en herstelwet is te raadplegen op <text:a xlink:href="http://www.wetten.overheid.nl" xlink:type="simple">www.wetten.overheid.nl</text:a>.</text:p>
            <text:p text:style-name="common-al">
            <text:span text:style-name="nadrukvet">Beroepschrift/verzoek om voorlopige voorziening</text:span>
          </text:p>
            <text:p text:style-name="common-al">Vanaf de eerstvolgende dag na de dag van terinzagelegging (vanaf 24 maart 2022 gedurende zes weken) kan beroep worden ingesteld door:</text:p>
            <text:list text:style-name="id1-3-2-1-1-22">
              <text:list-item text:style-override="id1-3-2-1-1-22-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22-2">
                <text:number>2.</text:number>
                <text:p text:style-name="al">niet-belanghebbenden die een zienswijze tegen het ontwerpbestemmingsplan hebben ingediend;</text:p>
              </text:list-item>
              <text:list-item text:style-override="id1-3-2-1-1-22-3">
                <text:number>3.</text:number>
                <text:p text:style-name="al">niet-belanghebbenden die verschoonbaar geen of te laat een zienswijze hebben ingediend tegen het ontwerpbestemmingsplan.</text:p>
              </text:list-item>
            </text:list>
            <text:p text:style-name="common-al">Het beroep moet schriftelijk worden ingediend bij de Afdeling bestuursrechtspraak van de Raad van State, Postbus 20019, 2500 EA Den Haag. De beroepsgronden dienen in het beroepschrift te worden opgenomen en kunnen na afloop van de beroepstermijn (de termijn van ter inzagelegging van zes weken) niet meer worden aangevuld.</text:p>
            <text:p text:style-name="last-al">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2 maart 2022</text:span>
          </text:p>
          </text:section>
          <text:section text:name="ondertekening_id1-3-2-2-2">
            <text:p><text:span text:style-name="functie">Burgemeester en wethouders van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974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4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2BP20219000C2-C001</meta:user-defined>
    <meta:user-defined meta:name="OVERHEIDop.Plansoort/OVERHEIDop.plansoort">bestemmings- of omgevingsplan</meta:user-defined>
    <meta:user-defined meta:name="DCTERMS.abstract">Rectificatie publicatie vastgesteld bestemmingsplan Binnenstad Noordoost van de gemeente Assen. </meta:user-defined>
    <dc:language>nl</dc:language>
    <meta:user-defined meta:name="OVERHEIDop.locatietype/OVERHEIDop.gebiedsmarkering">Vlak</meta:user-defined>
    <meta:user-defined meta:name="DC.title">RECTIFICATIE Terinzagelegging vastgesteld bestemmingsplan 'Binnenstad Noordoost'</meta:user-defined>
    <meta:user-defined meta:name="DCTERMS.W3CDTF/DCTERMS.available">2022-03-22</meta:user-defined>
    <meta:user-defined meta:name="OVERHEIDop.externeBijlage">Raadsbesluit|exb-2022-16043</meta:user-defined>
    <meta:user-defined meta:name="DCTERMS.W3CDTF/OVERHEIDop.jaargang">2022</meta:user-defined>
    <meta:user-defined meta:name="OVERHEIDop.publicationIssue">119741</meta:user-defined>
    <meta:user-defined meta:name="OVERHEIDop.GmbID/DC.identifier">gmb-2022-119741</meta:user-defined>
    <meta:user-defined meta:name="OVERHEIDop.versieInformatie"/>
  </office:meta>
</office:document-meta>
</file>