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te Stein; (A2022-047\097119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47\0971190258, ingekomen op 13 maart 2022 voor het houden van een rommelmarkt op 12 juni 2022 op het pleintje aan de Cortenbachstraat en omliggende straten te Stein;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straten te Stein; (A2022-047\0971190258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40</meta:user-defined>
    <meta:user-defined meta:name="OVERHEIDop.GmbID/DC.identifier">gmb-2022-119740</meta:user-defined>
    <meta:user-defined meta:name="OVERHEIDop.versieInformatie"/>
  </office:meta>
</office:document-meta>
</file>