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chikking hogere waarden geluid Vennekensstraat 12 Huijbergen</text:p>
      <text:section text:name="zakelijke-mededeling_id1-3-2" text:style-name="zakelijke-mededeling">
        <text:section text:name="zakelijke-mededeling-tekst_id1-3-2-1" text:style-name="zakelijke-mededeling-tekst">
          <text:section text:name="tekst_id1-3-2-1-1" text:style-name="tekst">
            <text:p text:style-name="common-al">Overeenkomstig de Wet geluidhinder maken Burgemeester en wethouders van Woensdrecht bekend dat zij een hogere waarde voor de ten hoogst toelaatbare geluidsbelasting ten gevolge van industrielawaai willen vaststellen voor een (nieuw te realiseren) woning gelegen op het adres Vennekensstraat 12 in Huijbergen binnen het bestemmingsplan “Vennekensstraat 12 Huijbergen” (NL.IMRO.0873.BUITxBP203xHERZx31).</text:p>
            <text:p text:style-name="tussenkopcur">Inzage</text:p>
            <text:p text:style-name="last-al">De ontwerp-beschikking ligt vanaf 13 januari 2022, tezamen met het ontwerpbestemmingsplan voor deze ontwikkeling, gedurende zes weken voor een ieder bij de centrale balie van het gemeentehuis tijdens de openstellingsuren ter inzage. De stukken kunnen buiten de openstellingsuren op afspraak worden ingezien. Indien gewenst kan tegen betaling van de kosten afschrift worden verkregen van de relevante stukken. Eenieder kan gedurende bovenvermelde termijn schriftelijk gemotiveerde zienswijzen indienen bij ons college.</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2 januar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1974</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74</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74</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Woensdrecht</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Ontwerp beschikking hogere waarden geluid Vennekensstraat 12 Huijbergen</meta:user-defined>
    <meta:user-defined meta:name="DCTERMS.W3CDTF/DCTERMS.available">2022-01-12</meta:user-defined>
    <meta:user-defined meta:name="DCTERMS.W3CDTF/OVERHEIDop.jaargang">2022</meta:user-defined>
    <meta:user-defined meta:name="OVERHEIDop.publicationIssue">11974</meta:user-defined>
    <meta:user-defined meta:name="OVERHEIDop.GmbID/DC.identifier">gmb-2022-11974</meta:user-defined>
    <meta:user-defined meta:name="OVERHEIDop.versieInformatie"/>
  </office:meta>
</office:document-meta>
</file>