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14435 - Korte Kar 18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vervangen van de balustrade van het balkon aan de voorzijde van het pand</text:p>
            <text:p text:style-name="common-al">Locatie : Korte Kar 18 te Beuningen Gld</text:p>
            <text:p text:style-name="common-al">Datum besluit : 15 maart 2022</text:p>
            <text:p text:style-name="common-al">Datum verzending : 15 maart 2022</text:p>
            <text:p text:style-name="common-al">Zaaknummer ODRN: W.Z21.10866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973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3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3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514435 - Korte Kar 18 te Beuningen Gld</meta:user-defined>
    <meta:user-defined meta:name="DCTERMS.W3CDTF/DCTERMS.available">2022-03-17</meta:user-defined>
    <meta:user-defined meta:name="DCTERMS.W3CDTF/OVERHEIDop.jaargang">2022</meta:user-defined>
    <meta:user-defined meta:name="OVERHEIDop.publicationIssue">119738</meta:user-defined>
    <meta:user-defined meta:name="OVERHEIDop.GmbID/DC.identifier">gmb-2022-119738</meta:user-defined>
    <meta:user-defined meta:name="OVERHEIDop.versieInformatie"/>
  </office:meta>
</office:document-meta>
</file>