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G. Noijweg 59 in Hoo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Bronckhorst een melding ontvangen voor het saneren van asbest aan de A.G. Noijweg 59 in Hoog-Keppel. De melding is geregistreerd onder kenmerk 187697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7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sloopmelding: A.G. Noijweg 59 in Hoog-Keppel, het saneren van asbest</meta:user-defined>
    <meta:user-defined meta:name="DCTERMS.W3CDTF/DCTERMS.available">2022-03-17</meta:user-defined>
    <meta:user-defined meta:name="DCTERMS.W3CDTF/OVERHEIDop.jaargang">2022</meta:user-defined>
    <meta:user-defined meta:name="OVERHEIDop.externeBijlage">publiceerbare aanvraag|exb-2022-16041</meta:user-defined>
    <meta:user-defined meta:name="OVERHEIDop.publicationIssue">119736</meta:user-defined>
    <meta:user-defined meta:name="OVERHEIDop.GmbID/DC.identifier">gmb-2022-119736</meta:user-defined>
    <meta:user-defined meta:name="OVERHEIDop.versieInformatie"/>
  </office:meta>
</office:document-meta>
</file>