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geleiland te Deventer (8012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Vogeleiland Deventer ontvangen voor het evenement Cultureel Programma Vogeleiland plaatsvindend op 18 april, 26 mei, 6 juni en wekelijks op zondagen vanaf 1 mei 2022 t/m 25 september 2022   op Vogeleiland te Deventer.</text:p>
            <text:p text:style-name="common-al">De aanvraag ligt van 17 maart 2022 t/m 31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7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ogeleiland te Deventer (80128-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35</meta:user-defined>
    <meta:user-defined meta:name="OVERHEIDop.GmbID/DC.identifier">gmb-2022-119735</meta:user-defined>
    <meta:user-defined meta:name="OVERHEIDop.versieInformatie"/>
  </office:meta>
</office:document-meta>
</file>