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met asbest dakbedekking op de locatie Noordijkpad 1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aart 2022</text:p>
            <text:p text:style-name="common-al">Kenmerk: SXO-2022-015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73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3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3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schuur met asbest dakbedekking op de locatie Noordijkpad 1A in Wilp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32</meta:user-defined>
    <meta:user-defined meta:name="OVERHEIDop.GmbID/DC.identifier">gmb-2022-119732</meta:user-defined>
    <meta:user-defined meta:name="OVERHEIDop.versieInformatie"/>
  </office:meta>
</office:document-meta>
</file>