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te Bathmen (8016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ranjecommissie Bathmen ontvangen voor het evenement Koningsdag Bathmen plaatsvindend op 27 april 2022 in Centrum te Bathmen.</text:p>
            <text:p text:style-name="common-al">De aanvraag ligt van 17 maart 2022 t/m 31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973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Centrum te Bathmen (80161-2022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31</meta:user-defined>
    <meta:user-defined meta:name="OVERHEIDop.GmbID/DC.identifier">gmb-2022-119731</meta:user-defined>
    <meta:user-defined meta:name="OVERHEIDop.versieInformatie"/>
  </office:meta>
</office:document-meta>
</file>