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tiële herziening Vesting – Scharloo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bekend dat, gelet op artikel 3.8 van de Wet ruimtelijke ordening, in samenhang met artikel 3:12 van de Algemene wet bestuursrecht, het ontwerpbestemmingsplan “Partiële herziening Vesting – Scharloo 26” met ingang van vrijdag 18 maart 2022 gedurende zes weken ter inzage ligt.</text:p>
            <text:p text:style-name="common-al">
            <text:span text:style-name="nadrukvet">Plangebied en inhoud van het plan</text:span>
          </text:p>
            <text:p text:style-name="common-al">Het ontwerpbestemmingsplan voorziet in het realiseren van een woonschuur bestaande uit twee nieuwe woningen op perceel Scharloo 26. In de huidige situatie staat op het perceel Scharloo 26 een schuur. Deze schuur wordt gesloopt en hier komt de nieuwe woonschuur bestaande uit twee woningen voor in de plaats. Het plangebied ligt aan het Scharloo tussen de Kaaistraat en de Arnoldus Botbijlweg in. Het bestemmingsplan ”Partiële herziening Vesting – Scharloo 26” biedt het planologische en juridische kader om deze ontwikkeling mogelijk te maken.</text:p>
            <text:p text:style-name="common-al">
            <text:span text:style-name="nadrukvet">Ter inzagelegging</text:span>
          </text:p>
            <text:p text:style-name="common-al">Gedurende de periode van zes weken (<text:span text:style-name="nadrukvet">vrijdag 18 maart 2022 tot en met donderdag 28 april 2022</text:span>) ligt het ontwerpbestemmingsplan ter inzage. De stukken kunt u bekijken via www.ruimtelijkeplannen.nl (onder de IMRO-code NL.IMRO.0501.VestingScharloo26-0120). Ook kunt u de stukken inzien via <text:a xlink:href="https://www.brielle.nl/ruimtelijke-plannen" xlink:type="simple">https://www.brielle.nl/ruimtelijke-plannen</text:a>. </text:p>
            <text:p text:style-name="common-al">Wilt u het bestemmingsplan op het stadskantoor inzien? Dan kunt u een afspraak maken met het team Ruimtelijke Ontwikkeling, bereikbaar via telefoonnummer 0181-471111 of per e-mail <text:a xlink:href="mailto:yp.vandeelen@brielle.nl" xlink:type="simple">yp.vandeelen@brielle.nl</text:a>. </text:p>
            <text:p text:style-name="common-al">
            <text:span text:style-name="nadrukvet">Indienen zienswijze ontwerpbestemmingsplan</text:span>
          </text:p>
            <text:p text:style-name="common-al">Gedurende de periode van zes weken kan een ieder schriftelijk of mondeling zijn of haar zienswijze omtrent het ontwerpbestemmingsplan indienen bij de gemeenteraad. Schriftelijke zienswijzen kunt u sturen aan de gemeenteraad, Postbus 101, 3230 AC Brielle. Voor het indienen van een mondelinge zienswijze dient u tijdig een afspraak te maken met het team Ruimtelijke Ontwikkeling via 0181-471111. Uw zienswijze via de mail kan de gemeente niet in behandeling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1972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2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2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VestingScharloo26-0120</meta:user-defined>
    <meta:user-defined meta:name="OVERHEIDop.Plansoort/OVERHEIDop.plansoort">bestemmings- of omgevingsplan</meta:user-defined>
    <meta:user-defined meta:name="OVERHEIDop.referentienummer">NL.IMRO.0501.VestingScharloo26-0120</meta:user-defined>
    <meta:user-defined meta:name="DCTERMS.abstract">Ontwerpbestemmingsplan “Partiële herziening Vesting – Scharloo 26” </meta:user-defined>
    <dc:language>nl</dc:language>
    <meta:user-defined meta:name="OVERHEIDop.locatietype/OVERHEIDop.gebiedsmarkering">Adres</meta:user-defined>
    <meta:user-defined meta:name="DC.title">Ontwerpbestemmingsplan “Partiële herziening Vesting – Scharloo 26”</meta:user-defined>
    <meta:user-defined meta:name="DCTERMS.W3CDTF/DCTERMS.available">2022-03-17</meta:user-defined>
    <meta:user-defined meta:name="DCTERMS.W3CDTF/OVERHEIDop.jaargang">2022</meta:user-defined>
    <meta:user-defined meta:name="OVERHEIDop.publicationIssue">119721</meta:user-defined>
    <meta:user-defined meta:name="OVERHEIDop.GmbID/DC.identifier">gmb-2022-119721</meta:user-defined>
    <meta:user-defined meta:name="OVERHEIDop.versieInformatie"/>
  </office:meta>
</office:document-meta>
</file>