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uitbouw met Skyboxen, uitgifteruimte en miva-toiletten, Vetkampstraat 1 7416WK Deventer, [DVT00B15776] Deventer B 157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66</text:p>
            <text:p text:style-name="common-al">Verzenddatum besluit: 15-03-2022</text:p>
            <text:p text:style-name="common-al">Locatie: Vetkampstraat 1 7416WK Deventer, [DVT00B15776] Deventer B 15776 </text:p>
            <text:p text:style-name="common-al">Projectomschrijving: het bouwen van een uitbouw met Skyboxen, uitgifteruimte en miva-toilet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7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014266</meta:user-defined>
    <meta:user-defined meta:name="DCTERMS.abstract">het bouwen van een uitbouw met Skyboxen, uitgifteruimte en miva-toilett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uitbouw met Skyboxen, uitgifteruimte en miva-toiletten, Vetkampstraat 1 7416WK Deventer, [DVT00B15776] Deventer B 15776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20</meta:user-defined>
    <meta:user-defined meta:name="OVERHEIDop.GmbID/DC.identifier">gmb-2022-119720</meta:user-defined>
    <meta:user-defined meta:name="OVERHEIDop.versieInformatie"/>
  </office:meta>
</office:document-meta>
</file>