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orskarstraat’ te M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rimmelen maken bekend dat de gemeenteraad op 10 maart 2022 het bestemmingsplan ‘Dorskarstraat’ te Made ongewijzigd heeft vastgesteld. Het vastgestelde bestemmingsplan ligt met ingang van vrijdag 25 maart 2022 gedurende 6 weken ter inzage.</text:p>
            <text:p text:style-name="al"/>
            <text:p text:style-name="al">Het bestemmingsplan Dorskarstraat voorziet in de mogelijkheid om twaalf 2/1-kapwoningen te realiseren. De locatie aan de Dorskarstraat is gelegen in de uitbreidingswijk Made Oost. Aan de noordrand grenst de locatie aan achtertuinen van bestaande woningen aan de Ploegstraat. Het gebied wordt aan de oost- en westzijde ingeklemd door de Egstraat en Dorskarstraat. Aan de zuidzijde grenst een groenplek met speelvoorziening.</text:p>
            <text:p text:style-name="al"/>
            <text:p text:style-name="al">
            <text:span text:style-name="nadrukcur">Terinzagelegging</text:span>
          </text:p>
            <text:p text:style-name="al">Het bestemmingsplan ligt met ingang van vrijdag 25 maart 2022 gedurende 6 weken (en dus tot en met donderdag 5 mei 2022) tijdens de openingstijden (maandag t/m vrijdag van 09.00 tot 12.30 uur en op donderdag van 18.00 tot 20.00 uur) ter inzage in de hal van het gemeentehuis, Park 1 in Made.</text:p>
            <text:p text:style-name="al">Het bestemmingsplan is ook te raadplegen via www.ruimtelijkeplannen.nl met het identificatienummer NL.IMRO.1719.1bp20Dorskarstr-vg01</text:p>
            <text:p text:style-name="al"/>
            <text:p text:style-name="al">
            <text:span text:style-name="nadrukcur">Instellen beroep</text:span>
          </text:p>
            <text:p text:style-name="al">Tegen het bestemmingsplan kan door een belanghebbende schriftelijk beroep worden ingesteld bij de Afdeling bestuursrechtspraak van de Raad van State, Postbus 20019, 2500 EA Den Haag. De beroepstermijn start op vrijdag 25 maart 2022 voor de duur van zes weken en eindigt op donderdag 5 mei 2022.</text:p>
            <text:p text:style-name="al"/>
            <text:p text:style-name="al">Het bestemmingsplan treedt in werking met ingang van de dag na die waarop de beroepstermijn afloopt, tenzij binnen de beroepstermijn een verzoek om voorlopige voorziening is ingediend. Het plan treedt dan niet in werking alvorens op het verzoek is beslist.</text:p>
            <text:p text:style-name="al"/>
            <text:p text:style-name="al">Als een beroepschrift is ingediend, bestaat tevens de mogelijkheid om bij de Voorzitter van de Afdeling bestuursrechtspraak van de Raad van State een verzoek om voorlopige voorziening in te dienen.</text:p>
            <text:p text:style-name="al"/>
            <text:p text:style-name="al">
            <text:span text:style-name="nadrukcur">Meer Informatie</text:span>
          </text:p>
            <text:p text:style-name="al">Voor meer informatie en het indienen van een mondelinge zienswijze kunt u contact opnemen met de heer P. Bauer van de afdeling Grondgebied, telefonisch te bereiken onder nummer 14 016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Made, 24 maart 2022</text:span></text:p>
            <text:p><text:span text:style-name="ondertekening_naam">
            <text:span text:style-name="voornaam">Burgemeester en wethouders</text:span>
            <text:span text:style-name="achternaam">van Drimme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970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0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0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DC.title">Vaststelling bestemmingsplan 'Dorskarstraat’ te Made</meta:user-defined>
    <meta:user-defined meta:name="DCTERMS.W3CDTF/DCTERMS.available">2022-03-24</meta:user-defined>
    <meta:user-defined meta:name="DCTERMS.W3CDTF/OVERHEIDop.jaargang">2022</meta:user-defined>
    <meta:user-defined meta:name="OVERHEIDop.publicationIssue">119706</meta:user-defined>
    <meta:user-defined meta:name="OVERHEIDop.GmbID/DC.identifier">gmb-2022-119706</meta:user-defined>
    <meta:user-defined meta:name="OVERHEIDop.versieInformatie"/>
  </office:meta>
</office:document-meta>
</file>