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eneind 2018’, gemeente Nuenen 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enen c.a. maken bekend dat de gemeenteraad op 17 februari 2022 het bestemmingsplan ‘Eeneind 2018’ gewijzigd heeft vastgesteld.</text:p>
            <text:p text:style-name="tussenkopcur">Het bestemmingsplan</text:p>
            <text:p text:style-name="common-al">Het plangebied omvat de woongebieden Eeneind en Eeneind Oost en het bedrijventerrein Eeneind, met uitzondering van Eeneind II Zuid en Eeneind West. Het bestemmingsplan heeft een conserverend karakter; veel regels blijven hetzelfde.</text:p>
            <text:p text:style-name="common-al">De gemeenteraad heeft het bestemmingsplan gewijzigd vastgesteld. Grootste wijziging ten opzichte van het ontwerpbestemmingsplan is het verwijderen van de bouwmogelijkheid voor één woning aan de Hoge Mikkert. De overige wijzigen zijn in te zien in de Nota van zienswijzen dat als bijlage bij het bestemmingsplan is gevoegd. </text:p>
            <text:p text:style-name="tussenkopcur">Ter inzage</text:p>
            <text:p text:style-name="common-al">Het gewijzigd vastgestelde bestemmingsplan ‘Eeneind 2018’ en alle bijbehorende stukken liggen met ingang van 22 maart 2022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www.ruimtelijkeplannen.nl</text:a>. Klik daarvoor op ‘Plannen zoeken’ en zoek vervolgens op ‘Plannaam of –nummer’. Vul daar de naam van het bestemmingsplan in of zoek op plancode: NL.IMRO.0820.BPNuenEeneind2018-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https://digitaalloket.raadvanstate.nl/</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21 maart 2022</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970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0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0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Eeneind2018-D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Eeneind 2018’, gemeente Nuenen c.a.</meta:user-defined>
    <meta:user-defined meta:name="DCTERMS.W3CDTF/DCTERMS.available">2022-03-21</meta:user-defined>
    <meta:user-defined meta:name="DCTERMS.W3CDTF/OVERHEIDop.jaargang">2022</meta:user-defined>
    <meta:user-defined meta:name="OVERHEIDop.publicationIssue">119702</meta:user-defined>
    <meta:user-defined meta:name="OVERHEIDop.GmbID/DC.identifier">gmb-2022-119702</meta:user-defined>
    <meta:user-defined meta:name="OVERHEIDop.versieInformatie"/>
  </office:meta>
</office:document-meta>
</file>