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ontsteken van een paasvuur op 18 april 2022 - op een weiland tussen Willemstad in Marum en Zuiderhoekseweg in Nuis</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Westerkwartier een aanvraag ontvangen voor het ontsteken van een paasvuur op 18 april 2022 op locatie op een weiland tussen Willemstad in Marum en Zuiderhoekseweg in Nuis. De aanvraag is geregistreerd onder zaaknummer Z202200820.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7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ontsteken van een paasvuur op 18 april 2022 - op een weiland tussen Willemstad in Marum en Zuiderhoekseweg in Nuis</meta:user-defined>
    <meta:user-defined meta:name="DCTERMS.W3CDTF/DCTERMS.available">2022-03-17</meta:user-defined>
    <meta:user-defined meta:name="DCTERMS.W3CDTF/OVERHEIDop.jaargang">2022</meta:user-defined>
    <meta:user-defined meta:name="OVERHEIDop.publicationIssue">119700</meta:user-defined>
    <meta:user-defined meta:name="OVERHEIDop.GmbID/DC.identifier">gmb-2022-119700</meta:user-defined>
    <meta:user-defined meta:name="OVERHEIDop.versieInformatie"/>
  </office:meta>
</office:document-meta>
</file>