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32969 - Marialaan 55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opbouw op de bestaande garage</text:p>
            <text:p text:style-name="common-al">Locatie : Marialaan 55 te Ooij</text:p>
            <text:p text:style-name="common-al">Datum besluit : 15 maart 2022</text:p>
            <text:p text:style-name="common-al">Datum verzending : 15 maart 2022</text:p>
            <text:p text:style-name="common-al">Zaaknummer ODRN: W.Z22.10135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6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32969 - Marialaan 55 te Ooij</meta:user-defined>
    <meta:user-defined meta:name="DCTERMS.W3CDTF/DCTERMS.available">2022-03-17</meta:user-defined>
    <meta:user-defined meta:name="DCTERMS.W3CDTF/OVERHEIDop.jaargang">2022</meta:user-defined>
    <meta:user-defined meta:name="OVERHEIDop.publicationIssue">119699</meta:user-defined>
    <meta:user-defined meta:name="OVERHEIDop.GmbID/DC.identifier">gmb-2022-119699</meta:user-defined>
    <meta:user-defined meta:name="OVERHEIDop.versieInformatie"/>
  </office:meta>
</office:document-meta>
</file>