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Oude Haven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Oude Haven 55.</text:span>
          </text:p>
            <text:p text:style-name="common-al">Zaakomschrijving: het vieren van 100 jarig bestaan van de Nederlandse Handboogvereniging </text:p>
            <text:p text:style-name="common-al">Datum evenement: 26 maart 2022 tot en met 26 maart 2022</text:p>
            <text:p text:style-name="common-al">Zaaknummer: 521198</text:p>
            <text:p text:style-name="common-al">Beschikking datum verzonden: 1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6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1198</meta:user-defined>
    <meta:user-defined meta:name="DCTERMS.abstract">het vieren van 100 jarig bestaan van de Nederlandse Handboogvereniging  </meta:user-defined>
    <dc:language>nl</dc:language>
    <meta:user-defined meta:name="OVERHEIDop.locatietype/OVERHEIDop.gebiedsmarkering">Punt</meta:user-defined>
    <meta:user-defined meta:name="DC.title">Evenementenvergunning verleend, Zierikzee, Oude Haven 55</meta:user-defined>
    <meta:user-defined meta:name="DCTERMS.W3CDTF/DCTERMS.available">2022-03-17</meta:user-defined>
    <meta:user-defined meta:name="DCTERMS.W3CDTF/OVERHEIDop.jaargang">2022</meta:user-defined>
    <meta:user-defined meta:name="OVERHEIDop.publicationIssue">119694</meta:user-defined>
    <meta:user-defined meta:name="OVERHEIDop.GmbID/DC.identifier">gmb-2022-119694</meta:user-defined>
    <meta:user-defined meta:name="OVERHEIDop.versieInformatie"/>
  </office:meta>
</office:document-meta>
</file>