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bestaande bitumentanks en voorraadsilo's en het bouwen van een bedieningsruimte. Leenders 3 7951KM Staphorst, [SHT02AL00269] Staphorst AL 269 ,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21</text:p>
            <text:p text:style-name="common-al">Ingekomen: 12-03-2022</text:p>
            <text:p text:style-name="common-al">Locatie: Leenders 3 7951KM Staphorst, [SHT02AL00269] Staphorst AL 269 , Leenders 3 Staphorst Koudasfalt Staphorst B.V.</text:p>
            <text:p text:style-name="common-al">Projectomschrijving: Het vervangen van bestaande bitumentanks en voorraadsilo's en het bouwen van een bedieningsruimt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96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STH22/015021</meta:user-defined>
    <meta:user-defined meta:name="DCTERMS.abstract">Het vervangen van bestaande bitumentanks en voorraadsilo's en het bouwen van een bedieningsruimte.</meta:user-defined>
    <dc:language>nl</dc:language>
    <meta:user-defined meta:name="OVERHEIDop.locatietype/OVERHEIDop.gebiedsmarkering">Punt</meta:user-defined>
    <meta:user-defined meta:name="DC.title">Aanvraag omgevingsvergunning, Het vervangen van bestaande bitumentanks en voorraadsilo's en het bouwen van een bedieningsruimte. Leenders 3 7951KM Staphorst, [SHT02AL00269] Staphorst AL 269 ,</meta:user-defined>
    <meta:user-defined meta:name="DCTERMS.W3CDTF/DCTERMS.available">2022-03-22</meta:user-defined>
    <meta:user-defined meta:name="DCTERMS.W3CDTF/OVERHEIDop.jaargang">2022</meta:user-defined>
    <meta:user-defined meta:name="OVERHEIDop.publicationIssue">119693</meta:user-defined>
    <meta:user-defined meta:name="OVERHEIDop.GmbID/DC.identifier">gmb-2022-119693</meta:user-defined>
    <meta:user-defined meta:name="OVERHEIDop.versieInformatie"/>
  </office:meta>
</office:document-meta>
</file>