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fdak met asbesthoudende golfplaten op de locatie het Cruse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aart 2022</text:p>
            <text:p text:style-name="common-al">Kenmerk: SXO-2022-015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69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9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9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fdak met asbesthoudende golfplaten op de locatie het Cruse 5 in Twello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690</meta:user-defined>
    <meta:user-defined meta:name="OVERHEIDop.GmbID/DC.identifier">gmb-2022-119690</meta:user-defined>
    <meta:user-defined meta:name="OVERHEIDop.versieInformatie"/>
  </office:meta>
</office:document-meta>
</file>