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zijde 3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OV-2021-0571 voor een omgevingsvergunning op locatie Breezijde 32 in Nieuwland. De vergunning is -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8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zijde 32 in Nieuwla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87</meta:user-defined>
    <meta:user-defined meta:name="OVERHEIDop.GmbID/DC.identifier">gmb-2022-119687</meta:user-defined>
    <meta:user-defined meta:name="OVERHEIDop.versieInformatie"/>
  </office:meta>
</office:document-meta>
</file>