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19013 - Stekkenberg 2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tekkenberg 26 te Groesbeek</text:p>
            <text:p text:style-name="common-al">Omschrijving : verbouwen van woning en vernieuwen dak en plaatsen dakkapellen</text:p>
            <text:p text:style-name="common-al">Datum ontvangst : 12 maart 2022</text:p>
            <text:p text:style-name="common-al">Zaaknummer ODRN : W.Z21.109844.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68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19013 - Stekkenberg 26 te Groesbeek</meta:user-defined>
    <meta:user-defined meta:name="DCTERMS.W3CDTF/DCTERMS.available">2022-03-17</meta:user-defined>
    <meta:user-defined meta:name="DCTERMS.W3CDTF/OVERHEIDop.jaargang">2022</meta:user-defined>
    <meta:user-defined meta:name="OVERHEIDop.publicationIssue">119686</meta:user-defined>
    <meta:user-defined meta:name="OVERHEIDop.GmbID/DC.identifier">gmb-2022-119686</meta:user-defined>
    <meta:user-defined meta:name="OVERHEIDop.versieInformatie"/>
  </office:meta>
</office:document-meta>
</file>