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okkumerbroekweg 10 7475TE Markelo, zaaknummer 0000244364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96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44364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Stokkumerbroekweg 10 7475TE Markelo, zaaknummer 0000244364, het kappen van een eik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685</meta:user-defined>
    <meta:user-defined meta:name="OVERHEIDop.GmbID/DC.identifier">gmb-2022-119685</meta:user-defined>
    <meta:user-defined meta:name="OVERHEIDop.versieInformatie"/>
  </office:meta>
</office:document-meta>
</file>