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2: gemeente Drimmelen,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Oudervereniging BS De Schittering in Hooge Zwaluwe een vergunning is verleend voor het organiseren van een loterij voor de Oudervereniging van BS De Schittering in Hooge Zwaluwe. De trekking vindt plaats op zaterdag 14 mei 2022 van 14.00 uur tot 14.30 uur, tijdens de rommelmarkt aan de Burgemeester Godwaldtstraat 2-4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6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1 - 2022: gemeente Drimmelen, loterijvergunning]</meta:user-defined>
    <meta:user-defined meta:name="OVERHEIDop.datumEindeReactietermijn">2022-03-17</meta:user-defined>
    <meta:user-defined meta:name="OVERHEIDop.terinzageleggingBG">https://drimmelen.nl/bekendmakingen</meta:user-defined>
    <meta:user-defined meta:name="DCTERMS.W3CDTF/DCTERMS.available">2022-03-17</meta:user-defined>
    <meta:user-defined meta:name="DCTERMS.W3CDTF/OVERHEIDop.jaargang">2022</meta:user-defined>
    <meta:user-defined meta:name="OVERHEIDop.publicationIssue">119684</meta:user-defined>
    <meta:user-defined meta:name="OVERHEIDop.GmbID/DC.identifier">gmb-2022-119684</meta:user-defined>
    <meta:user-defined meta:name="OVERHEIDop.versieInformatie"/>
  </office:meta>
</office:document-meta>
</file>