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rins Clausplantsoen 14, 3972 BB Driebergen-Rijsenburg, het veranderen van de voorgevel en aanpassen van de constructie (HZ_WABO-21-2834,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Clausplantsoen 14, 3972 BB Driebergen-Rijsenburg, het veranderen van de voorgevel en aanpassen van de constructie (HZ_WABO-21-2834, 1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6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Prins Clausplantsoen 14, 3972 BB Driebergen-Rijsenburg, het veranderen van de voorgevel en aanpassen van de constructie (HZ_WABO-21-2834, 14 maart 2022)</meta:user-defined>
    <meta:user-defined meta:name="DCTERMS.W3CDTF/DCTERMS.available">2022-03-17</meta:user-defined>
    <meta:user-defined meta:name="DCTERMS.W3CDTF/OVERHEIDop.jaargang">2022</meta:user-defined>
    <meta:user-defined meta:name="OVERHEIDop.publicationIssue">119680</meta:user-defined>
    <meta:user-defined meta:name="OVERHEIDop.GmbID/DC.identifier">gmb-2022-119680</meta:user-defined>
    <meta:user-defined meta:name="OVERHEIDop.versieInformatie"/>
  </office:meta>
</office:document-meta>
</file>